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8554 CD - DB</text:span><text:span text:style-name="T3"> de los señores diputados Pullaro, Cándido, Ciancio, Espíndola, Orciani, González, Di Stéfano, Senn, Bastia, Basile, Julierac Pinasco, por el cual se solicita disponga informar en relación a la cobertura del tratamiento para Atrofia Muscular Espinal, ordenada dentro del CUIJ N° 21-02033564-1, tramitado ante el Juzgado de Primera Instancia de Distrito en lo Civil y Comercial de la Décima Nominación de la ciudad de Rosari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relación con la cobertura por parte d</text:span><text:span text:style-name="T4">el Instituto Autárquico Provincial de Obra Social (I.A.P.O.S.) para </text:span><text:span text:style-name="T3">el tratamiento </text:span><text:span text:style-name="T4">de</text:span><text:span text:style-name="T3"> Atrofia Muscular Espinal, ordenada dentro del CUIJ N</text:span><text:span text:style-name="T4">°</text:span><text:span text:style-name="T3"> 21-02033265-1, tramitado ante el Juzgado de Primera Instancia de Distrito en lo Civil y Comercial de la Décima Nominación, informe lo siguiente:</text:span></text:p>
      <text:list xml:id="list2996419697" text:style-name="WWNum1">
        <text:list-item>
          <text:p text:style-name="P9">motivos por los cuales aún no ha entregado la medicación; y,</text:p>
        </text:list-item>
        <text:list-item>
          <text:p text:style-name="P9">fecha estimada de entrega.</text:p>
        </text:list-item>
      </text:list>
      <text:p text:style-name="P3"/>
      <text:p text:style-name="P7"><text:span text:style-name="T2">Sala de la Comisión en Zoom, </text:span><text:span text:style-name="T5">17 de agosto de 2022</text:span><text:span text:style-name="T2">.</text:span></text:p>
      <text:p text:style-name="P7"><text:span text:style-name="T2">F</text:span><text:span text:style-name="T5">irmantes</text:span><text:span text:style-name="T2">: CIANCIO – DONNET – GONZÁLEZ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18T09:09:37.713943279</dc:date>
    <meta:editing-duration>PT40S</meta:editing-duration>
    <meta:editing-cycles>2</meta:editing-cycles>
    <meta:document-statistic meta:table-count="0" meta:image-count="1" meta:object-count="0" meta:page-count="1" meta:paragraph-count="10" meta:word-count="263" meta:character-count="1671" meta:non-whitespace-character-count="1416"/>
  </office:meta>
</office:document-meta>
</file>